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, 'Times New Roman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48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5.3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56113" officeooo:paragraph-rsid="00056113" style:font-size-asian="14pt" style:font-weight-asian="bold" style:font-name-complex="Liberation Serif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0pt" fo:font-weight="bold" officeooo:paragraph-rsid="0004f262" style:font-size-asian="10pt" style:font-weight-asian="bold" style:font-name-complex="Liberation Serif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56113" style:font-size-asian="10pt" style:font-weight-asian="bold" style:font-name-complex="Liberation Serif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4f262" officeooo:paragraph-rsid="0004f262" style:font-size-asian="10pt" style:font-weight-asian="bold" style:font-name-complex="Liberation Serif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paragraph-rsid="0004f262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paragraph-rsid="00056113" style:font-size-asian="12pt" style:font-name-complex="Liberation Serif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4f262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f262" officeooo:paragraph-rsid="0004f262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ce09" officeooo:paragraph-rsid="0001ce09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04f262" officeooo:paragraph-rsid="0004f262"/>
    </style:style>
    <style:style style:name="P17" style:family="paragraph" style:parent-style-name="Table_20_Contents">
      <style:paragraph-properties fo:text-align="center" style:justify-single-word="false"/>
      <style:text-properties officeooo:rsid="000820ae" officeooo:paragraph-rsid="000820ae"/>
    </style:style>
    <style:style style:name="T1" style:family="text">
      <style:text-properties officeooo:rsid="0001ce09"/>
    </style:style>
    <style:style style:name="T2" style:family="text">
      <style:text-properties officeooo:rsid="0001ece0"/>
    </style:style>
    <style:style style:name="T3" style:family="text">
      <style:text-properties officeooo:rsid="0004f262"/>
    </style:style>
    <style:style style:name="T4" style:family="text">
      <style:text-properties fo:font-weight="bold" officeooo:rsid="0004f262" style:font-weight-asian="bold" style:font-weight-complex="bold"/>
    </style:style>
    <style:style style:name="T5" style:family="text">
      <style:text-properties officeooo:rsid="000820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списание <text:span text:style-name="T3">лекций по оториноларингологии для студентов </text:span><text:span text:style-name="T5">4</text:span><text:span text:style-name="T3"> курса </text:span></text:p>
      <text:p text:style-name="P10"><text:span text:style-name="T4">медико-профилактического факультета на 2023-2024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Тема</text:p>
          </table:table-cell>
          <table:table-cell table:style-name="Таблица1.A1" office:value-type="string">
            <text:p text:style-name="P14">Дата</text:p>
          </table:table-cell>
          <table:table-cell table:style-name="Таблица1.A1" office:value-type="string">
            <text:p text:style-name="P12">Лектор</text:p>
          </table:table-cell>
          <table:table-cell table:style-name="Таблица1.E1" office:value-type="string">
            <text:p text:style-name="P12">Дублер</text:p>
          </table:table-cell>
        </table:table-row>
        <table:table-row table:style-name="Таблица1.1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<text:s/>Истори<text:span text:style-name="T3">ческий обзор развития зарубежной и отечественной</text:span> оториноларингологии. <text:span text:style-name="T3">Современные школы </text:span></text:p>
            <text:p text:style-name="P13"><text:span text:style-name="T3">оториноларингологии. </text:span></text:p>
            <text:p text:style-name="P12">Анатомия, физиология и методы исследования звукового и вестибулярного анализатора.</text:p>
          </table:table-cell>
          <table:table-cell table:style-name="Таблица1.A2" office:value-type="string">
            <text:p text:style-name="P12"><text:span text:style-name="T5">11</text:span><text:span text:style-name="T1">.09</text:span>.2023</text:p>
            <text:p text:style-name="P15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<text:span text:style-name="T3">Клиническая а</text:span>натомия, физиология и методы исследования звукового и вестибулярного анализатора.</text:p>
          </table:table-cell>
          <table:table-cell table:style-name="Таблица1.A2" office:value-type="string">
            <text:p text:style-name="P12"><text:span text:style-name="T5">25</text:span><text:span text:style-name="T1">.09</text:span>.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Острый <text:span text:style-name="T3">и хронические средние отиты. </text:span>Мастоидит, <text:span text:style-name="T3">антрит.Лабиринтиты. Отогенные внутричерепные осложнения.</text:span></text:p>
          </table:table-cell>
          <table:table-cell table:style-name="Таблица1.A2" office:value-type="string">
            <text:p text:style-name="P12"><text:span text:style-name="T5">09</text:span><text:span text:style-name="T1">.10</text:span>.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Негнойные заболевания уха. Экссудативный средний отит. Неврит VIII пары черепно-мозговых нервов, адгезивный средний отит. Болезнь Меньера. Отосклероз.</text:p>
          </table:table-cell>
          <table:table-cell table:style-name="Таблица1.A2" office:value-type="string">
            <text:p text:style-name="P12"><text:span text:style-name="T5">23</text:span><text:span text:style-name="T2">.10.</text:span>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4">Клиническая анатомия, физиология и методы исследования глотки: Острые и хронические заболевания глотки: фарингит, ангины, хронический тонзиллит. Гнойные осложнения. <text:s/></text:p>
          </table:table-cell>
          <table:table-cell table:style-name="Таблица1.A2" office:value-type="string">
            <text:p text:style-name="P12"><text:span text:style-name="T5">06.11</text:span><text:span text:style-name="T2">.2</text:span>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4">Клиническая анатомия, физиология и методы исследования и ОНП. Воспалительные заболевания носа и околоносовых пазух. Внутричерепные осложнения. </text:p>
          </table:table-cell>
          <table:table-cell table:style-name="Таблица1.A2" office:value-type="string">
            <text:p text:style-name="P12"><text:span text:style-name="T5">20</text:span>.<text:span text:style-name="T2">11.</text:span>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3"><text:span text:style-name="T3">Клиническая анатомия, физиология и методы исследования гортани. Стенозы гортани. Причины, клиника, лечение.</text:span></text:p>
          </table:table-cell>
          <table:table-cell table:style-name="Таблица1.A2" office:value-type="string">
            <text:p text:style-name="P12"><text:span text:style-name="T5">04.12</text:span><text:span text:style-name="T2">.2</text:span>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14">Профессиональные заболевания ЛОР органов. Профессиональный отбор в оториноларингологии. Врачебно-трудовая экспертиза </text:p>
          </table:table-cell>
          <table:table-cell table:style-name="Таблица1.A2" office:value-type="string">
            <text:p text:style-name="P14"><text:span text:style-name="T5">19</text:span>.12.2023</text:p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</table:table>
      <text:p text:style-name="P8">Начало лекций 10:30 <text:span text:style-name="T5">по расписанию певрой недели.</text:span></text:p>
      <text:p text:style-name="P6"/>
      <text:p text:style-name="P6"/>
      <text:p text:style-name="P9">Зав. Кафедрой оториноларингологии, доцент <text:s text:c="39"/>М.И. Аникин</text:p>
      <text:p text:style-name="P1"/>
      <text:p text:style-name="P2"><text:soft-page-break/>Расписание</text:p>
      <text:p text:style-name="P2">Практических занятий на <text:span text:style-name="T5">I</text:span>V курс <text:span text:style-name="T3">медико-профилактического</text:span> факультета на <text:span text:style-name="T3">осенний </text:span>семестр 202<text:span text:style-name="T3">3</text:span>-202<text:span text:style-name="T3">4</text:span> учебного года</text:p>
      <text:p text:style-name="P2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6">№группы</text:p>
          </table:table-cell>
          <table:table-cell table:style-name="Таблица2.A1" office:value-type="string">
            <text:p text:style-name="P16">Дата</text:p>
          </table:table-cell>
          <table:table-cell table:style-name="Таблица2.C1" office:value-type="string">
            <text:p text:style-name="P16">Преподаватель </text:p>
          </table:table-cell>
        </table:table-row>
        <table:table-row>
          <table:table-cell table:style-name="Таблица2.A2" office:value-type="string">
            <text:p text:style-name="P17">20м-01/40 м</text:p>
          </table:table-cell>
          <table:table-cell table:style-name="Таблица2.A2" office:value-type="string">
            <text:p text:style-name="P16"><text:span text:style-name="T5">31.10</text:span>.23-<text:span text:style-name="T5">07.11</text:span>.23</text:p>
          </table:table-cell>
          <table:table-cell table:style-name="Таблица2.C2" office:value-type="string">
            <text:p text:style-name="P16">В.А.Долгов </text:p>
          </table:table-cell>
        </table:table-row>
        <table:table-row>
          <table:table-cell table:style-name="Таблица2.A2" office:value-type="string">
            <text:p text:style-name="P17">20м-02/41м</text:p>
          </table:table-cell>
          <table:table-cell table:style-name="Таблица2.A2" office:value-type="string">
            <text:p text:style-name="P17">03.10.23-09.10.23</text:p>
          </table:table-cell>
          <table:table-cell table:style-name="Таблица2.C2" office:value-type="string">
            <text:p text:style-name="P16">В.А.Долгов </text:p>
          </table:table-cell>
        </table:table-row>
      </table:table>
      <text:p text:style-name="P2"/>
      <text:p text:style-name="P4">Начало занятий 13:00</text:p>
      <text:p text:style-name="P4">Место проведения: учебная комната №1, ЛОР-кафедра, пр.Гагарина 23, ГАУЗ ГКБ №1 г.Оренбурга </text:p>
      <text:p text:style-name="P2"/>
      <text:p text:style-name="P2"/>
      <text:p text:style-name="P6"/>
      <text:p text:style-name="P7">Зав. Кафедрой оториноларингологии, доцент <text:s text:c="39"/>М.И. Аникин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, 'Times New Roman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8T14:05:10.719867600</meta:creation-date>
    <dc:date>2023-09-06T15:41:11.577629087</dc:date>
    <meta:print-date>2022-12-28T14:07:00</meta:print-date>
    <meta:editing-cycles>7</meta:editing-cycles>
    <meta:editing-duration>PT29M58S</meta:editing-duration>
    <meta:generator>LibreOffice/7.5.5.2$Linux_X86_64 LibreOffice_project/bf0ddd27f701ac1d9e0942bffe145c51e201aa5c</meta:generator>
    <meta:document-statistic meta:table-count="2" meta:image-count="0" meta:object-count="0" meta:page-count="2" meta:paragraph-count="65" meta:word-count="235" meta:character-count="2050" meta:non-whitespace-character-count="1790"/>
  </office:meta>
</office:document-meta>
</file>